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27<text:span text:style-name="T16">.09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6"><text:s/></text:span><text:span text:style-name="T18">Редна стезаљка,плоча за сечење,кабл</text:span></text:p>
      <text:p text:style-name="P16">_______________________________________________________</text:p>
      <text:p text:style-name="P12"/>
      <text:p text:style-name="P16"><text:span text:style-name="T1">3.1. Процењена вредност набавке:</text:span> <text:s/><text:span text:style-name="T18">19</text:span><text:span text:style-name="T16">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7">27.09</text:span><text:span text:style-name="T16"> до <text:s/>02.10.2024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560998828021135984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97</meta:editing-cycles>
    <meta:print-date>2024-09-26T13:56:44.61</meta:print-date>
    <meta:creation-date>2023-02-02T10:19:00</meta:creation-date>
    <dc:date>2024-09-27T11:35:16.07</dc:date>
    <meta:editing-duration>PT10H22M49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8" meta:character-count="23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